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micSansMS,Bold" svg:font-family="ComicSansMS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omic Sans MS" fo:font-size="14pt" style:font-size-asian="14pt" style:font-size-complex="14pt" style:language-asian="it" style:country-asian="IT"/>
    </style:style>
    <style:style style:name="P3" style:parent-style-name="Standard" style:family="paragraph">
      <style:paragraph-properties fo:text-align="center" fo:margin-bottom="0in" fo:line-height="100%"/>
      <style:text-properties style:font-name="Comic Sans MS" style:font-name-complex="ComicSansMS,Bold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Comic Sans MS" style:font-name-complex="ComicSansMS,Bold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Comic Sans MS" style:font-name-complex="ComicSansMS,Bold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Comic Sans MS" style:font-name-complex="ComicSansMS,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625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3158in" svg:y="-0.22931in" svg:width="7.43333in" svg:height="10.39583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/text:p>
      <text:p text:style-name="P3">INCARICHI SETTIMANALI</text:p>
      <text:p text:style-name="P4"/>
      <text:p text:style-name="P5"/>
      <text:p text:style-name="P6">Capoclasse e vice……………………………………………………….…………………………………….…………………………</text:p>
      <text:p text:style-name="P7"/>
      <text:p text:style-name="P8"/>
      <text:p text:style-name="P9">Conteggio buoni ……………………………………….…………………………………….……………………………………………</text:p>
      <text:p text:style-name="P10"/>
      <text:p text:style-name="P11"/>
      <text:p text:style-name="P12">Distribuzione quaderni<text:s/>……………………………………….…………………………………….………………………………</text:p>
      <text:p text:style-name="P13"/>
      <text:p text:style-name="P14"/>
      <text:p text:style-name="P15">Distribuzione libri ……………………………….……………………………………………………….……………………………</text:p>
      <text:p text:style-name="P16"/>
      <text:p text:style-name="P17"/>
      <text:p text:style-name="P18">Distribuzione schede ……………………………………….…………………………………………….………………………</text:p>
      <text:p text:style-name="P19"/>
      <text:p text:style-name="P20"/>
      <text:p text:style-name="P21">Distribuzione scarpe ……………………………………….…………………………………….…………………………………</text:p>
      <text:p text:style-name="P22"/>
      <text:p text:style-name="P23"/>
      <text:p text:style-name="P24">Distribuzione acqua ……………………………………….…………………………………….……………………….………</text:p>
      <text:p text:style-name="P25"/>
      <text:p text:style-name="P26"/>
      <text:p text:style-name="P27">Distribuzione pane ……………………………………….…………………………………….……………………….………</text:p>
      <text:p text:style-name="P28"/>
      <text:p text:style-name="P29"/>
      <text:p text:style-name="P30">Postino ……………………………………………………….…………………………………….…………………………………………</text:p>
      <text:p text:style-name="P31"/>
      <text:p text:style-name="P32"/>
      <text:p text:style-name="P33">Sostituto 1……………………………………………………….…………………………………….…………………………………</text:p>
      <text:p text:style-name="P34"/>
      <text:p text:style-name="P35"/>
      <text:p text:style-name="P36">Aiuto cuoche……………………………………………………….…………………………………….…………………………………</text:p>
      <text:p text:style-name="P37"/>
      <text:p text:style-name="P38"/>
      <text:p text:style-name="P39">Riordino libreria ……………………………………………………….…………………………………….……………………</text:p>
      <text:p text:style-name="P40"/>
      <text:p text:style-name="P41"/>
      <text:p text:style-name="P42"><text:span text:style-name="T43">Le schede di Arisimarialui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micSansMS,Bold" svg:font-family="ComicSansMS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1875in" draw:dots2="0" draw:dots2-length="0in" draw:distance="0.1875in"/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y</meta:initial-creator>
    <dc:creator>magy</dc:creator>
    <meta:creation-date>2014-01-17T16:24:00Z</meta:creation-date>
    <dc:date>2014-01-17T16:25:00Z</dc:date>
    <meta:print-date>2014-01-17T16:2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3" meta:row-count="6" meta:non-whitespace-character-count="727"/>
  </office:meta>
</office:document-meta>
</file>